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B000000CBBEF2C306D81282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erif Condensed" svg:font-family="'DejaVu Serif Condensed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868cm" style:rel-width="100%" fo:margin-left="0cm" table:align="left" style:writing-mode="lr-tb"/>
    </style:style>
    <style:style style:name="Tabulka1.A" style:family="table-column">
      <style:table-column-properties style:column-width="4.482cm" style:rel-column-width="2541*"/>
    </style:style>
    <style:style style:name="Tabulka1.B" style:family="table-column">
      <style:table-column-properties style:column-width="12.386cm" style:rel-column-width="7022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ulka2" style:family="table">
      <style:table-properties style:width="16.868cm" style:rel-width="100%" table:align="right" style:writing-mode="lr-tb"/>
    </style:style>
    <style:style style:name="Tabulka2.A" style:family="table-column">
      <style:table-column-properties style:column-width="3.418cm" style:rel-column-width="1938*"/>
    </style:style>
    <style:style style:name="Tabulka2.B" style:family="table-column">
      <style:table-column-properties style:column-width="2.357cm" style:rel-column-width="1336*"/>
    </style:style>
    <style:style style:name="Tabulka2.C" style:family="table-column">
      <style:table-column-properties style:column-width="5.387cm" style:rel-column-width="3054*"/>
    </style:style>
    <style:style style:name="Tabulka2.D" style:family="table-column">
      <style:table-column-properties style:column-width="5.706cm" style:rel-column-width="3235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7" style:family="table-row">
      <style:table-row-properties style:min-row-height="1.699cm" fo:keep-together="auto"/>
    </style:style>
    <style:style style:name="Tabulk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5.794cm"/>
        </style:tab-stops>
      </style:paragraph-properties>
    </style:style>
    <style:style style:name="P2" style:family="paragraph" style:parent-style-name="Header">
      <style:paragraph-properties fo:margin-left="-1.752cm" fo:margin-right="0cm" fo:text-indent="0cm" style:auto-text-indent="false"/>
      <style:text-properties fo:color="#808080" loext:opacity="100%"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P3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51cm" fo:margin-right="0cm" fo:text-indent="0cm" style:auto-text-indent="false" style:snap-to-layout-grid="false"/>
      <style:text-properties style:font-name="Arial" style:font-name-complex="Arial"/>
    </style:style>
    <style:style style:name="P18" style:family="paragraph" style:parent-style-name="Text_20_body" style:master-page-name="Standard">
      <style:paragraph-properties fo:text-align="center" style:justify-single-word="false" style:page-number="auto"/>
    </style:style>
    <style:style style:name="P19" style:family="paragraph" style:parent-style-name="Základní_20_text_20_2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řipomínkování dokumentu Střednědobý plán rozvoje <text:line-break/>sociálních služeb Jihočeského kraje na období 2025-2027</text:span></text:p>
      <text:p text:style-name="P4"/>
      <text:p text:style-name="P15"><text:span text:style-name="T3">Podle § 95 zákona č. 108/2006 Sb., o sociálních službách, ve znění pozdějších předpisů, byl zpracován </text:span><text:span text:style-name="T4">Střednědobý plán rozvoje sociálních služeb Jihočeského kraje na období 2025-2027</text:span><text:span text:style-name="T3">.</text:span><text:span text:style-name="T4"> </text:span><text:span text:style-name="T3">Na tvorbě dokumentu se podílely pracovní skupiny, členěné dle cílových skupin osob, kterým jsou poskytovány sociální služby (skupina pro seniory, osoby se zdravotním postižením, rodiny s dětmi, osoby v krizi a osoby závislé či závislostí ohrožené). Hlavním obsahem dokumentu jsou </text:span><text:span text:style-name="T4">Priority, opatření a aktivity pracovních skupin a Průřezové priority.</text:span><text:span text:style-name="T3"> <text:s/>K sestavení střednědobého plánu rozvoje sociálních služeb byly využity informace z Registru poskytovatelů sociálních služeb a data z interních zdrojů krajského úřadu, především z žádostí poskytovatelů o zařazení služeb do krajské sítě sociálních služeb, žádostí o poskytnutí dotace v rámci dotačních řízení Jihočeského kraje a údaje o sociálních službách vykázané poskytovateli v Jihočeské aplikaci sociálních služeb. </text:span></text:p>
      <text:p text:style-name="P9"/>
      <text:p text:style-name="P15"><text:span text:style-name="T3">V souladu s § 39b vyhlášky č. 505/2006 Sb., kterou se provádějí některá ustanovení zákona o sociálních službách, ve znění pozdějších předpisů, předkládá Jihočeský kraj dokument s názvem Střednědobý plán rozvoje sociálních služeb Jihočeského kraje na období 2025-2027</text:span><text:span text:style-name="T4"> k veřejnému připomínkování.</text:span><text:span text:style-name="T3"> Za tímto účelem je dokument zveřejněn na Sociálním portálu Jihočeského kraje, v sekci Plánujeme / Střednědobý plán rozvoje / </text:span><text:a xlink:type="simple" xlink:href="https://socialniportal.kraj-jihocesky.cz/planujeme/strednedoby-plan-rozvoje/strednedoby-plan-rozvoje-socialnich-sluzeb-jck-2025-2027" text:style-name="Internet_20_link" text:visited-style-name="Visited_20_Internet_20_Link"><text:span text:style-name="T3">Střednědobý plán rozvoje sociálních služeb JčK 2025-2027</text:span></text:a><text:span text:style-name="T3"><text:note text:id="ftn0" text:note-class="footnote"><text:note-citation>1</text:note-citation><text:note-body><text:p text:style-name="Footnote">https://socialniportal.kraj-jihocesky.cz/planujeme/strednedoby-plan-rozvoje/strednedoby-plan-rozvoje-socialnich-sluzeb-jck-2025-2027</text:p></text:note-body></text:note></text:span><text:span text:style-name="T3">: </text:span></text:p>
      <text:p text:style-name="P9"/>
      <text:p text:style-name="P15"><text:span text:style-name="T3">Připomínky k dokumentu, prosím, uveďte do níže přiloženého formuláře a </text:span><text:span text:style-name="T4">nejpozději do 2. 4. 2024 </text:span><text:span text:style-name="T3">zašlete na e-mail: </text:span><text:a xlink:type="simple" xlink:href="mailto:planovani@kraj-jihocesky.cz" text:style-name="Internet_20_link" text:visited-style-name="Visited_20_Internet_20_Link"><text:span text:style-name="Internet_20_link"><text:span text:style-name="T3">planovani@kraj-jihocesky.cz</text:span></text:span></text:a><text:span text:style-name="T3">.</text:span></text:p>
      <text:p text:style-name="P9"/>
      <text:p text:style-name="P9"/>
      <text:p text:style-name="P19"><text:span text:style-name="T1">Formulář připomínkování</text:span></text:p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h text:style-name="P3" text:outline-level="1">Jméno a příjmení</text:h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5">Organizac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Kontakt (email)</text:p>
          </table:table-cell>
          <table:table-cell table:style-name="Tabulka1.B3" office:value-type="string">
            <text:p text:style-name="P6"/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header-rows>
          <table:table-row table:style-name="Tabulka2.1">
            <table:table-cell table:style-name="Tabulka2.A1" office:value-type="string">
              <text:p text:style-name="P16"><text:span text:style-name="T5">Název pracovní skupiny – č. aktivity / Průřezové priority – č. aktivity</text:span></text:p>
            </table:table-cell>
            <table:table-cell table:style-name="Tabulka2.A1" office:value-type="string">
              <text:p text:style-name="P7">Číslo strany</text:p>
            </table:table-cell>
            <table:table-cell table:style-name="Tabulka2.A1" office:value-type="string">
              <text:p text:style-name="P7">Znění připomínky</text:p>
            </table:table-cell>
            <table:table-cell table:style-name="Tabulka2.A1" office:value-type="string">
              <text:p text:style-name="P7">Návrh změny textu</text:p>
            </table:table-cell>
          </table:table-row>
        </table:table-header-rows>
        <table:table-row table:style-name="Tabulka2.1">
          <table:table-cell table:style-name="Tabulka2.A2" office:value-type="string">
            <text:p text:style-name="P6"/>
            <text:p text:style-name="P12"/>
            <text:p text:style-name="P12"/>
          </table:table-cell>
          <table:table-cell table:style-name="Tabulka2.B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D2" office:value-type="string">
            <text:p text:style-name="P17"/>
          </table:table-cell>
        </table:table-row>
        <table:table-row table:style-name="Tabulka2.1">
          <table:table-cell table:style-name="Tabulka2.A3" office:value-type="string">
            <text:p text:style-name="P13"/>
            <text:p text:style-name="P12"/>
            <text:p text:style-name="P12"/>
          </table:table-cell>
          <table:table-cell table:style-name="Tabulka2.B3" office:value-type="string">
            <text:p text:style-name="P13"/>
          </table:table-cell>
          <table:table-cell table:style-name="Tabulka2.C3" office:value-type="string">
            <text:p text:style-name="P13"/>
          </table:table-cell>
          <table:table-cell table:style-name="Tabulka2.D3" office:value-type="string">
            <text:p text:style-name="P17"/>
          </table:table-cell>
        </table:table-row>
        <table:table-row table:style-name="Tabulka2.1">
          <table:table-cell table:style-name="Tabulka2.A4" office:value-type="string">
            <text:p text:style-name="P13"/>
            <text:p text:style-name="P12"/>
            <text:p text:style-name="P12"/>
          </table:table-cell>
          <table:table-cell table:style-name="Tabulka2.B4" office:value-type="string">
            <text:p text:style-name="P13"/>
          </table:table-cell>
          <table:table-cell table:style-name="Tabulka2.C4" office:value-type="string">
            <text:p text:style-name="P13"/>
          </table:table-cell>
          <table:table-cell table:style-name="Tabulka2.D4" office:value-type="string">
            <text:p text:style-name="P17"/>
          </table:table-cell>
        </table:table-row>
        <table:table-row table:style-name="Tabulka2.1">
          <table:table-cell table:style-name="Tabulka2.A5" office:value-type="string">
            <text:p text:style-name="P13"/>
            <text:p text:style-name="P12"/>
            <text:p text:style-name="P12"/>
          </table:table-cell>
          <table:table-cell table:style-name="Tabulka2.B5" office:value-type="string">
            <text:p text:style-name="P13"/>
          </table:table-cell>
          <table:table-cell table:style-name="Tabulka2.C5" office:value-type="string">
            <text:p text:style-name="P13"/>
          </table:table-cell>
          <table:table-cell table:style-name="Tabulka2.D5" office:value-type="string">
            <text:p text:style-name="P17"/>
          </table:table-cell>
        </table:table-row>
        <table:table-row table:style-name="Tabulka2.1">
          <table:table-cell table:style-name="Tabulka2.A6" office:value-type="string">
            <text:p text:style-name="P13"/>
            <text:p text:style-name="P12"/>
            <text:p text:style-name="P12"/>
          </table:table-cell>
          <table:table-cell table:style-name="Tabulka2.B6" office:value-type="string">
            <text:p text:style-name="P13"/>
          </table:table-cell>
          <table:table-cell table:style-name="Tabulka2.C6" office:value-type="string">
            <text:p text:style-name="P13"/>
          </table:table-cell>
          <table:table-cell table:style-name="Tabulka2.D6" office:value-type="string">
            <text:p text:style-name="P17"/>
          </table:table-cell>
        </table:table-row>
        <text:soft-page-break/>
        <table:table-row table:style-name="Tabulka2.7">
          <table:table-cell table:style-name="Tabulka2.A7" office:value-type="string">
            <text:p text:style-name="P13"/>
          </table:table-cell>
          <table:table-cell table:style-name="Tabulka2.B7" office:value-type="string">
            <text:p text:style-name="P13"/>
          </table:table-cell>
          <table:table-cell table:style-name="Tabulka2.C7" office:value-type="string">
            <text:p text:style-name="P13"/>
          </table:table-cell>
          <table:table-cell table:style-name="Tabulka2.D7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erif Condensed" svg:font-family="'DejaVu Serif Condensed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 Condensed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erif Condensed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DejaVu Serif Condensed" fo:font-family="'DejaVu Serif Condensed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 Condensed" fo:font-family="'DejaVu Serif Condensed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 fo:font-family="'DejaVu Serif Condensed'" style:font-family-generic="roman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-0.441cm" fo:margin-right="0cm" fo:text-align="center" style:justify-single-word="false" fo:text-indent="0.441cm" style:auto-text-indent="fals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Základní_20_text_20_2" style:display-name="Základní text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/>
      <style:text-properties fo:font-weight="bold" style:font-weight-asian="bold" style:font-weight-complex="bold"/>
    </style:style>
    <style:style style:name="Øádka_20_normální" style:display-name="Øádka normální" style:family="paragraph" style:parent-style-name="Standard">
      <style:paragraph-properties fo:text-align="justify" style:justify-single-word="false"/>
      <style:text-properties style:letter-kerning="tru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street-address" style:family="text" style:parent-style-name="Standardní_20_písmo_20_odstavce"/>
    <style:style style:name="postal-code" style:family="text" style:parent-style-name="Standardní_20_písmo_20_odstavce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adpis_20_1_20_Char" style:display-name="Nadpis 1 Char" style:family="text">
      <style:text-properties fo:font-size="12pt" fo:font-weight="bold" style:font-size-asian="12pt" style:font-weight-asian="bold" style:font-size-complex="12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56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/>
      <style:text-properties fo:color="#808080" loext:opacity="100%"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MP2" style:family="paragraph" style:parent-style-name="Header">
      <style:paragraph-properties>
        <style:tab-stops>
          <style:tab-stop style:position="5.794cm"/>
        </style:tab-stops>
      </style:paragraph-properties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41cm" fo:margin-bottom="0.482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bottom="2.611cm" style:dynamic-spacing="true"/>
      </style:header-style>
      <style:footer-style>
        <style:header-footer-properties fo:min-height="2.018cm" fo:margin-top="1.9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12.979cm" svg:y="0.377cm" svg:width="3.879cm" svg:height="1.715cm" draw:z-index="3"><draw:image xlink:href="Pictures/10000000000001CB000000CBBEF2C306D8128240.jpg" xlink:type="simple" xlink:show="embed" xlink:actuate="onLoad" draw:mime-type="image/jpeg"/><draw:contour-polygon svg:width="16.255cm" svg:height="7.082cm" svg:viewBox="0 0 16255 7082" draw:points="-62,0 -62,7082 16193,7082 16193,0" draw:recreate-on-edit="false"/></draw:frame><text:s text:c="6"/></text:p>
        <text:p text:style-name="MP2"/>
      </style:header>
      <style:footer>
        <text:p text:style-name="Footer"><draw:frame draw:style-name="Mfr2" draw:name="Rámec1" text:anchor-type="paragraph" svg:x="19.221cm" svg:y="0.406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 Českých Budějovicích dne 6</dc:title>
    <dc:subject/>
    <meta:keyword/>
    <meta:initial-creator>divisova</meta:initial-creator>
    <meta:creation-date>2024-03-08T18:13:00</meta:creation-date>
    <dc:date>2024-03-08T18:22:51.645000000</dc:date>
    <meta:print-date>2018-03-22T08:01:00</meta:print-date>
    <meta:editing-cycles>4</meta:editing-cycles>
    <meta:editing-duration>PT10M12S</meta:editing-duration>
    <meta:generator>LibreOffice/7.1.1.2$Windows_X86_64 LibreOffice_project/fe0b08f4af1bacafe4c7ecc87ce55bb426164676</meta:generator>
    <meta:document-statistic meta:table-count="2" meta:image-count="1" meta:object-count="0" meta:page-count="2" meta:paragraph-count="15" meta:word-count="256" meta:character-count="2000" meta:non-whitespace-character-count="1746"/>
    <meta:user-defined meta:name="Podruhe" meta:value-type="boolean">false</meta:user-defined>
  </office:meta>
</office:document-meta>
</file>